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.AppleSystemUIFont" svg:font-family=".AppleSystemUIFon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orphans="0" fo:widows="0" fo:padding="0cm" fo:border="none"/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P3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5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1" style:font-name-asian="Arial2" style:font-name-complex="Arial2"/>
    </style:style>
    <style:style style:name="P6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9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10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1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Arial1" style:font-name-asian="Arial2" style:font-name-complex="Arial2"/>
    </style:style>
    <style:style style:name="P1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1"/>
      <style:text-properties fo:color="#000000" style:font-name="Arial1" fo:font-weight="bold" style:font-name-asian="Arial2" style:font-weight-asian="bold" style:font-name-complex="Arial2"/>
    </style:style>
    <style:style style:name="P1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1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15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ff" style:font-name="Cambria" fo:font-style="italic" style:text-underline-style="solid" style:text-underline-width="auto" style:text-underline-color="font-color" style:font-name-asian="Cambria1" style:font-style-asian="italic" style:font-name-complex="Cambria1"/>
    </style:style>
    <style:style style:name="P16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6.588cm"/>
        </style:tab-stops>
      </style:paragraph-properties>
    </style:style>
    <style:style style:name="P17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6.588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19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fo:font-size="7pt" fo:font-weight="bold" style:font-size-asian="7pt" style:font-weight-asian="bold" style:font-size-complex="7pt"/>
    </style:style>
    <style:style style:name="P20" style:family="paragraph" style:parent-style-name="Standard" style:master-page-name="Standard">
      <style:paragraph-properties fo:margin-left="0cm" fo:margin-right="0.199cm" fo:margin-top="0cm" fo:margin-bottom="0cm" fo:text-align="justify" style:justify-single-word="false" fo:text-indent="0cm" style:auto-text-indent="false" style:page-number="auto" fo:background-color="#ccffff">
        <style:tab-stops>
          <style:tab-stop style:position="4.498cm"/>
        </style:tab-stops>
        <style:background-image/>
      </style:paragraph-properties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22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P23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P2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1" style:font-name-asian="Arial2" style:font-name-complex="Arial2"/>
    </style:style>
    <style:style style:name="P25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variant="normal" fo:text-transform="none" fo:color="#222222" style:font-name="Arial1" fo:font-size="10pt" fo:letter-spacing="normal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P2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2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2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P29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000000"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P3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000000" style:font-name="Arial1" fo:font-size="10pt" style:font-name-asian="Arial2" style:font-size-asian="10pt" style:font-name-complex="Arial2" style:font-size-complex="10pt"/>
    </style:style>
    <style:style style:name="P32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>
        <style:tab-stops>
          <style:tab-stop style:position="6.588cm"/>
        </style:tab-stops>
      </style:paragraph-properties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P33" style:family="paragraph" style:parent-style-name="Heading_20_3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variant="normal" fo:text-transform="none" fo:color="#222222" style:font-name="Arial1" fo:font-size="10pt" fo:letter-spacing="normal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P34" style:family="paragraph" style:parent-style-name="Heading_20_1">
      <style:paragraph-properties fo:text-align="center" style:justify-single-word="false"/>
      <style:text-properties style:font-name="Arial1" style:font-name-asian="Arial2" style:font-name-complex="Arial2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tyle="italic" style:font-name-asian="Arial2" style:font-style-asian="italic" style:font-name-complex="Arial2"/>
    </style:style>
    <style:style style:name="T3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5" style:family="text">
      <style:text-properties style:font-name="Arial1" fo:font-weight="bold" style:font-name-asian="Arial2" style:font-weight-asian="bold" style:font-name-complex="Arial2"/>
    </style:style>
    <style:style style:name="T6" style:family="text">
      <style:text-properties fo:font-variant="normal" fo:text-transform="none" fo:color="#222222" style:font-name="inherit" fo:font-size="10pt" fo:letter-spacing="normal" fo:font-style="normal" style:font-name-asian="Arial2" style:font-size-asian="10pt" style:font-style-asian="italic" style:font-name-complex="Arial2" style:font-size-complex="10pt"/>
    </style:style>
    <style:style style:name="T7" style:family="text">
      <style:text-properties fo:font-variant="normal" fo:text-transform="none" fo:color="#222222" style:font-name="Arial1" fo:font-size="10pt" fo:letter-spacing="normal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8" style:family="text">
      <style:text-properties fo:color="#000000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list xml:id="list987729315383376960" text:style-name="Outline">
        <text:list-item>
          <text:h text:style-name="P34" text:outline-level="1">Formulář pro uplatnění reklamace</text:h>
        </text:list-item>
      </text:list>
      <text:p text:style-name="P10">(Tento formulář vyplňte a odešlete jej zpět pouze v případě, že chcete reklamovat zboží v zákonné době. Formulář je třeba vytisknout, podepsat a zaslat naskenovaný na níže uvedenou e-mailovou adresu, případně jej vložit do zásilky s vráceným zbožím.)</text:p>
      <text:p text:style-name="P14"/>
      <text:p text:style-name="P6">Adresát (prodávající):</text:p>
      <text:p text:style-name="P22">(zde vyplňte za e-shop jméno a příjmení/obchodní firmu, adresu sídla a e-mailovou adresu)</text:p>
      <text:p text:style-name="P4"><text:span text:style-name="T1">Internetový obchod:<text:tab/></text:span><text:span text:style-name="T4">www.svetiphonu.cz</text:span></text:p>
      <text:p text:style-name="P4"><text:span text:style-name="T1">Společnost:<text:tab/></text:span><text:span text:style-name="Strong_20_Emphasis"><text:span text:style-name="T6">MobilShop s.r.o.</text:span></text:span></text:p>
      <text:p text:style-name="P23"/>
      <text:p text:style-name="P4"><text:span text:style-name="T1">Se sídlem:<text:tab/></text:span><text:span text:style-name="T7">Sídlo: Praha - Staré Město, Rybná 716/24, 11 000</text:span></text:p>
      <text:list xml:id="list969892756" text:continue-numbering="true" text:style-name="Outline">
        <text:list-item>
          <text:list>
            <text:list-item>
              <text:list>
                <text:list-item>
                  <text:h text:style-name="P33" text:outline-level="3"><text:s text:c="7"/>!!!!Doručovací adresa: 1. máje 539 Staré Město, 739 61 Třinec!!!!</text:h>
                </text:list-item>
              </text:list>
            </text:list-item>
          </text:list>
        </text:list-item>
      </text:list>
      <text:p text:style-name="P25"/>
      <text:p text:style-name="P4"><text:span text:style-name="T1">IČ/DIČ:<text:tab/></text:span><text:span text:style-name="T7">IČO: 05284619 DIČ: CZ05284619</text:span></text:p>
      <text:p text:style-name="P4"><text:span text:style-name="T1">E-mailová adresa:<text:tab/></text:span><text:span text:style-name="T7">eshop@svetiphonu.cz</text:span></text:p>
      <text:p text:style-name="P4"><text:span text:style-name="T1">Telefonní číslo:<text:tab/></text:span><text:span text:style-name="T7">tel.: +420 608 880 731</text:span></text:p>
      <text:p text:style-name="P5"/>
      <text:p text:style-name="P22">(Následující požadované údaje doplní Váš zákazník)</text:p>
      <text:p text:style-name="P5"/>
      <text:p text:style-name="P6">Spotřebitel:</text:p>
      <text:p text:style-name="P5">Moje jméno a příjmení:<text:tab/></text:p>
      <text:p text:style-name="P5">Moje adresa:<text:tab/></text:p>
      <text:p text:style-name="P5">Můj telefon a e-mail:<text:tab/></text:p>
      <text:p text:style-name="P6"/>
      <text:p text:style-name="P9"/>
      <text:p text:style-name="P9">Uplatnění práva z vadného plnění (reklamace)</text:p>
      <text:p text:style-name="P10">Dobrý den,</text:p>
      <text:p text:style-name="P7"><text:bookmark text:name="_heading=h.gjdgxs"/><text:span text:style-name="T1">dne </text:span><text:span text:style-name="T3">(*) </text:span><text:span text:style-name="T1">jsem ve Vašem obchodě </text:span><text:span text:style-name="T3">(*)</text:span><text:span text:style-name="T1"> vytvořil objednávku (specifikace objednávky viz níže). Mnou zakoupený produkt však vykazuje tyto vady </text:span><text:span text:style-name="T3">(* zde je třeba vadu podrobně popsat ).</text:span><text:span text:style-name="T2"> </text:span><text:span text:style-name="T1">Požaduji vyřídit reklamaci </text:span><text:s text:c="5"/><office:annotation office:name="__Annotation__285_388747739"><dc:creator>Shoptetrix</dc:creator><dc:date>2019-10-25T14:49:00</dc:date><textooo:sender-initials>OM</textooo:sender-initials><text:p><text:span text:style-name="T8">Způsoby by spotřebitelé měli mít možnost najít v obchodních podmínkách.</text:span></text:p><text:p/></office:annotation><text:span text:style-name="T1">následujícím způsobem</text:span><office:annotation-end office:name="__Annotation__285_388747739"/><text:span text:style-name="T1">: </text:span><text:span text:style-name="T3">(* zde je třeba požadovaný způsob vyřízení podrobně popsat ; například - „jelikož se jedná o odstranitelnou vadu, požaduji opravu produktu a to nejpozději v zákonné lhůtě 30 kalendářních dnů). </text:span><text:span text:style-name="T1">Zároveň Vás žádám o vystavení písemného potvrzení o uplatnění reklamace s uvedením, kdy jsem právo uplatnil, co je obsahem </text:span><text:bookmark text:name="_GoBack"/><text:span text:style-name="T1">reklamace spolu s mým nárokem na opravu/výměnu, a následně potvrzení data a způsobu vyřízení reklamace, včetně potvrzení o provedení opravy a době jejího trvání </text:span><text:span text:style-name="T2">(v případě, že se jedná o opravu, nikoliv výměnu).</text:span></text:p>
      <text:list xml:id="list4098178008512686096" text:style-name="WWNum1">
        <text:list-item>
          <text:p text:style-name="P16"><text:span text:style-name="T5">Datum objednání</text:span><text:span text:style-name="T1"> </text:span><text:span text:style-name="T3">(*)</text:span><text:span text:style-name="T1">/</text:span><text:span text:style-name="T5">datum obdržení</text:span><text:span text:style-name="T1"> </text:span><text:span text:style-name="T3">(*)</text:span></text:p>
        </text:list-item>
        <text:list-item>
          <text:p text:style-name="P18">Číslo objednávky:</text:p>
        </text:list-item>
        <text:list-item>
          <text:p text:style-name="P16"><text:soft-page-break/><text:span text:style-name="T5">Peněžní prostředky za objednání, případně i za doručení, byly zaslány způsobem </text:span><text:span text:style-name="T3">(*) <text:line-break/></text:span><text:span text:style-name="T5">a budou navráceny zpět způsobem</text:span><text:span text:style-name="T1"> (v případě převodu na účet prosím o zaslání čísla účtu)</text:span><text:span text:style-name="T5"> </text:span><text:span text:style-name="T3">(*)</text:span></text:p>
        </text:list-item>
        <text:list-item>
          <text:p text:style-name="P18">Jméno a příjmení spotřebitele:</text:p>
        </text:list-item>
        <text:list-item>
          <text:p text:style-name="P18">Adresa spotřebitele:</text:p>
        </text:list-item>
        <text:list-item>
          <text:p text:style-name="P18">E-mail:</text:p>
        </text:list-item>
        <text:list-item>
          <text:p text:style-name="P18">Telefon:</text:p>
        </text:list-item>
      </text:list>
      <text:p text:style-name="P32">(*) Nehodící se škrtněte nebo údaje doplňte.</text:p>
      <text:p text:style-name="P9"/>
      <text:p text:style-name="P9"/>
      <text:p text:style-name="P8"><text:span text:style-name="T5"><text:tab/>V </text:span><text:span text:style-name="T3">(zde vyplňte místo)</text:span><text:span text:style-name="T1">, </text:span><text:span text:style-name="T5">Dne</text:span><text:span text:style-name="T1"> </text:span><text:span text:style-name="T3">(zde doplňte datum)</text:span></text:p>
      <text:p text:style-name="P11"/>
      <text:p text:style-name="P8"><text:span text:style-name="T3"><text:tab/>(podpis)</text:span><text:span text:style-name="T4"><text:line-break/>______________________________________</text:span></text:p>
      <text:p text:style-name="P8"><text:span text:style-name="T4"><text:tab/></text:span><text:span text:style-name="T5">Jméno a příjmení spotřebitele</text:span></text:p>
      <text:p text:style-name="P10"/>
      <text:p text:style-name="P9">Seznam příloh:</text:p>
      <text:list xml:id="list6644815674370001133" text:style-name="WWNum2">
        <text:list-item>
          <text:p text:style-name="P17"><text:span text:style-name="T1">Faktura za objednané zboží č. </text:span><text:span text:style-name="T3">(*)</text:span></text:p>
        </text:list-item>
      </text:list>
      <text:p text:style-name="P12"/>
      <text:p text:style-name="P12"/>
      <text:p text:style-name="P13"/>
      <text:p text:style-name="P30">Obecná poučení k uplatnění reklamace</text:p>
      <text:p text:style-name="P7"><text:span text:style-name="T3">Zakoupení věci jste jakožto spotřebitel povinen prokázat předložením kupního dokladu, případně jiným, dostatečně </text:span><text:s text:c="5"/><office:annotation office:name="__Annotation__342_388747739"><dc:creator>Shoptetrix</dc:creator><dc:date>2019-10-25T14:49:00</dc:date><textooo:sender-initials>OM</textooo:sender-initials><text:p><text:span text:style-name="T8">Podle české praxe by měl stačit i výpis z účtu.</text:span></text:p><text:p/></office:annotation><text:span text:style-name="T3">věrohodným způsobem</text:span><office:annotation-end office:name="__Annotation__342_388747739"/><text:span text:style-name="T3">.</text:span></text:p>
      <text:p text:style-name="P28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p>
      <text:p text:style-name="P29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p>
      <text:p text:style-name="P31">Reklamace je vyřízena teprve tehdy, když Vás o tom vyrozumíme. Vyprší-li zákonná lhůta, považujte to za podstatné porušení smlouvy a můžete od kupní smlouvy odstoup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.AppleSystemUIFont" svg:font-family=".AppleSystemUIFon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ourier New" style:font-name-complex="Courier New"/>
    </style:style>
    <style:style style:name="ListLabel_20_2" style:display-name="ListLabel 2" style:family="text">
      <style:text-properties style:font-name-asian="Noto Sans Symbols" style:font-name-complex="Noto Sans Symbol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ff" style:font-name="Cambria" fo:font-style="italic" style:text-underline-style="solid" style:text-underline-width="auto" style:text-underline-color="font-color" style:font-name-asian="Cambria1" style:font-style-asian="italic" style:font-name-complex="Cambria1"/>
    </style:style>
    <style:style style:name="MP2" style:family="paragraph" style:parent-style-name="Standard">
      <style:paragraph-properties fo:margin-top="0cm" fo:margin-bottom="0cm" fo:orphans="0" fo:widows="0" fo:padding="0cm" fo:border="none"/>
      <style:text-properties fo:color="#366091" style:font-name="Cambria" fo:font-style="italic" fo:font-weight="bold" style:font-name-asian="Cambria1" style:font-style-asian="italic" style:font-weight-asian="bold" style:font-name-complex="Cambria1"/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fo:font-size="7pt" fo:font-weight="bold" style:font-size-asian="7pt" style:font-weight-asian="bold" style:font-size-complex="7pt"/>
    </style:style>
    <style:style style:name="MP4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fo:font-size="7pt" fo:font-weight="bold" style:font-size-asian="7pt" style:font-weight-asian="bold" style:font-size-complex="7pt"/>
    </style:style>
    <style:style style:name="MP5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28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/>
        <text:p text:style-name="MP3"><text:line-break/><text:line-break/></text:p>
        <text:p text:style-name="MP4"/>
        <text:p text:style-name="MP5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3</meta:editing-cycles>
    <meta:creation-date>2014-01-14T16:00:00</meta:creation-date>
    <dc:date>2022-04-08T10:57:53</dc:date>
    <meta:editing-duration>PT11S</meta:editing-duration>
    <meta:generator>OpenOffice/4.1.9$Unix OpenOffice.org_project/419m1$Build-9805</meta:generator>
    <meta:document-statistic meta:table-count="0" meta:image-count="0" meta:object-count="0" meta:page-count="2" meta:paragraph-count="38" meta:word-count="447" meta:character-count="3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